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ntwerp omgevingsvergunning (intrekking) Kanaalweg 5 i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maakt bekend dat zij van plan is op verzoek van de provincie Noord-Brabant de omgevingsvergunning voor de melkrundveehouderij aan de Kanaalweg 5 in Drunen in te trekken. Alle bedrijfsactiviteiten op de locatie zijn gestopt.</text:p>
            <text:p text:style-name="common-al">
            <text:span text:style-name="nadrukvet">Inzage</text:span>
          </text:p>
            <text:p text:style-name="common-al">De ontwerp omgevingsvergunning ligt met bijbehorende stukken met ingang van 9 juli 2020 gedurende zes weken ter inzage. U kunt de stukken tijdens openingstijden inzien in het gemeentehuis in Vlijmen. </text:p>
            <text:p text:style-name="common-al">
            <text:span text:style-name="nadrukvet">Zienswijze</text:span>
          </text:p>
            <text:p text:style-name="common-al">Gedurende de bovengenoemde termijn kan iedereen naar keuze schriftelijk of mondeling een zienswijze indienen. Een schriftelijke zienswijze stuurt u per post naar de Omgevingsdienst Midden- en West-Brabant, Postbus 75, 5000 AB in Tilburg, of digitaal naar info@omwb.nl. Graag bij uw reactie zaaknummer 20041207 vermelden. </text:p>
            <text:p text:style-name="common-al">Wilt u mondeling reageren, of wilt u meer informatie, dan kunt u contact opnemen met de Omgevingsdienst Midden- en West-Brabant via telefoonnummer (013) 20 60 100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28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Natuur en milieu | Organisatie en beleid</meta:user-defined>
    <dc:language>nl</dc:language>
    <meta:user-defined meta:name="OVERHEID.EPSG28992/DC.spatial">136269.462 409507.581</meta:user-defined>
    <meta:user-defined meta:name="DC.title">Gemeente Heusden - Ontwerp omgevingsvergunning (intrekking) Kanaalweg 5 in Drunen</meta:user-defined>
    <meta:user-defined meta:name="OVERHEID.PostcodeHuisnummer/OVERHEIDop.postcodeHuisnummer">5151RA 5</meta:user-defined>
    <meta:user-defined meta:name="OVERHEIDop.straatnaam">Kanaalweg</meta:user-defined>
    <meta:user-defined meta:name="OVERHEIDop.woonplaats">Dru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21</meta:user-defined>
    <meta:user-defined meta:name="OVERHEIDop.GmbID/DC.identifier">gmb-2020-172821</meta:user-defined>
    <meta:user-defined meta:name="OVERHEIDop.versieInformatie"/>
  </office:meta>
</office:document-meta>
</file>