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dakkapel op het perceel Fabiushof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juli 2020 een besluit genomen op de aanvraag met zaaknummer Z/20/619108 voor een Omgevingsvergunning voor het plaatsen van dakkapel op locatie Fabiushof 9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82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2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2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dakkapel</meta:user-defined>
    <dc:language>nl</dc:language>
    <meta:user-defined meta:name="OVERHEID.EPSG28992/DC.spatial">214231 503025</meta:user-defined>
    <meta:user-defined meta:name="DC.title">Kennisgeving besluit op aanvraag voor het plaatsen van dakkapel op het perceel Fabiushof 9 in Dalfsen</meta:user-defined>
    <meta:user-defined meta:name="OVERHEID.PostcodeHuisnummer/OVERHEIDop.postcodeHuisnummer">7721EC 9</meta:user-defined>
    <meta:user-defined meta:name="OVERHEIDop.straatnaam">Fabiushof</meta:user-defined>
    <meta:user-defined meta:name="OVERHEIDop.woonplaats">Dalfs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2820</meta:user-defined>
    <meta:user-defined meta:name="OVERHEIDop.GmbID/DC.identifier">gmb-2020-172820</meta:user-defined>
    <meta:user-defined meta:name="OVERHEIDop.versieInformatie"/>
  </office:meta>
</office:document-meta>
</file>