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 de Graaflaan tussen 20 en 45 Wou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A. de Graaflaan tussen 20 en 45 ter inzage. </text:p>
            <text:p text:style-name="common-al">
            <text:span text:style-name="nadrukvet">Locatie en inhoud van het bestemmingsplan?</text:span>
          </text:p>
            <text:p text:style-name="common-al">Het plangebied betreft het perceel ten noorden van de A. de Graaflaan 20, ten zuiden van het Wilgenhof 45 en ten westen van de Vrouwgeestweg 29 te Woubrugge. Het perceel is kadastraal bekend WBG00B892. Het ontwerpbestemmingsplan voorziet in de realisatie van 14 woningen met bijbehorend openbaar groen en verkeersvoorzieningen.  </text:p>
            <text:p text:style-name="common-al">
            <text:span text:style-name="nadrukvet">Wanneer en waar kunt u het plan inzien?</text:span>
          </text:p>
            <text:p text:style-name="common-al">Het ontwerp van het bestemmingsplan A. de Graaflaan tussen 20 en 45 te Woubrugge ligt met ingang van donderdag 9 juli 2020 tot en met woensdag 19 augustus 2020 gedurende 6 weken ter inzage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ADEGRAAFLAAN2045-ONT1" xlink:type="simple">NL.IMRO.1884.BPADEGRAAFLAAN2045-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de heer L. Boer, tel. (071) 332 72 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8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DEGRAAFLAAN2045-ONT1</meta:user-defined>
    <dc:language>nl</dc:language>
    <meta:user-defined meta:name="OVERHEID.EPSG28992/DC.spatial">103774 464210</meta:user-defined>
    <meta:user-defined meta:name="DC.title">Ontwerpbestemmingsplan A. de Graaflaan tussen 20 en 45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07-08</meta:user-defined>
    <meta:user-defined meta:name="DCTERMS.W3CDTF/OVERHEIDop.jaargang">2020</meta:user-defined>
    <meta:user-defined meta:name="OVERHEIDop.publicationIssue">172813</meta:user-defined>
    <meta:user-defined meta:name="OVERHEIDop.GmbID/DC.identifier">gmb-2020-172813</meta:user-defined>
    <meta:user-defined meta:name="OVERHEIDop.versieInformatie"/>
  </office:meta>
</office:document-meta>
</file>