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boekelweg 74, Lambertschaag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aanleggen van een inrit</text:p>
            <text:p text:style-name="common-al">met ontvangstdatum 30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81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83 528779</meta:user-defined>
    <meta:user-defined meta:name="DC.title">Gemeente Medemblik, Aanvraag omgevingsvergunning, Oosterboekelweg 74, Lambertschaag week 28</meta:user-defined>
    <meta:user-defined meta:name="OVERHEID.PostcodeHuisnummer/OVERHEIDop.postcodeHuisnummer">1658CE 74</meta:user-defined>
    <meta:user-defined meta:name="OVERHEIDop.straatnaam">Oosterboekelweg</meta:user-defined>
    <meta:user-defined meta:name="OVERHEIDop.woonplaats">Lambertschaag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2811</meta:user-defined>
    <meta:user-defined meta:name="OVERHEIDop.GmbID/DC.identifier">gmb-2020-172811</meta:user-defined>
    <meta:user-defined meta:name="OVERHEIDop.versieInformatie"/>
  </office:meta>
</office:document-meta>
</file>