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66, 5231 BE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266, 5231 BE, ’s-Hertogenbosch, het verwijderen van asbest uit een woning, WB00050736, 1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8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69 414358</meta:user-defined>
    <meta:user-defined meta:name="DC.title">Klokkenlaan 266, 5231 BE, ’s-Hertogenbosch, het verwijderen van asbest uit een woning - bouwbesluit -</meta:user-defined>
    <meta:user-defined meta:name="OVERHEID.PostcodeHuisnummer/OVERHEIDop.postcodeHuisnummer">5231BE 302</meta:user-defined>
    <meta:user-defined meta:name="OVERHEIDop.straatnaam">Klokkenlaan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281</meta:user-defined>
    <meta:user-defined meta:name="OVERHEIDop.GmbID/DC.identifier">gmb-2020-17281</meta:user-defined>
    <meta:user-defined meta:name="OVERHEIDop.versieInformatie"/>
  </office:meta>
</office:document-meta>
</file>