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t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gemeente Putten een aanvraag ontvangen voor het verplaatsen van een loods (bouwen) op locatie Matseweg 10. De aanvraag is geregistreerd onder zaaknummer W 20/03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57 472465</meta:user-defined>
    <meta:user-defined meta:name="DC.title">Kennisgeving ontvangst aanvraag omgevingsvergunning Matseweg 10</meta:user-defined>
    <meta:user-defined meta:name="OVERHEID.PostcodeHuisnummer/OVERHEIDop.postcodeHuisnummer">3882LB 9</meta:user-defined>
    <meta:user-defined meta:name="OVERHEIDop.straatnaam">Houtweg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280</meta:user-defined>
    <meta:user-defined meta:name="OVERHEIDop.GmbID/DC.identifier">gmb-2020-17280</meta:user-defined>
    <meta:user-defined meta:name="OVERHEIDop.versieInformatie"/>
  </office:meta>
</office:document-meta>
</file>