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weg 2 te Noordlaren, 9479 TA Groningen – handelen in strijd met regels ruimtelijke ordening voor mogelijk maken 2 woningen in plaats bedrijf (ruimte voor ruimte regeling) en aanpassen uitwegen (ontvangstdatum 25-06-2020, dossiernummer 20207373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78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8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8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028.468 572578.672</meta:user-defined>
    <meta:user-defined meta:name="DC.title">Aanvraag omgevingsvergunning: Lageweg 2 te Noordlaren, 9479 TA Groningen – handelen in strijd met regels ruimtelijke ordening voor mogelijk maken 2 woningen in plaats bedrijf (ruimte voor ruimte regeling) en aanpassen uitwegen (ontvangstdatum 25-06-2020, dossiernummer 202073735H)</meta:user-defined>
    <meta:user-defined meta:name="OVERHEID.PostcodeHuisnummer/OVERHEIDop.postcodeHuisnummer">9479TA 2</meta:user-defined>
    <meta:user-defined meta:name="OVERHEIDop.straatnaam">Lageweg</meta:user-defined>
    <meta:user-defined meta:name="OVERHEIDop.woonplaats">Noordlaren</meta:user-defined>
    <meta:user-defined meta:name="DCTERMS.W3CDTF/DCTERMS.available">2020-07-08</meta:user-defined>
    <meta:user-defined meta:name="DCTERMS.W3CDTF/OVERHEIDop.jaargang">2020</meta:user-defined>
    <meta:user-defined meta:name="OVERHEIDop.publicationIssue">172787</meta:user-defined>
    <meta:user-defined meta:name="OVERHEIDop.GmbID/DC.identifier">gmb-2020-172787</meta:user-defined>
    <meta:user-defined meta:name="OVERHEIDop.versieInformatie"/>
  </office:meta>
</office:document-meta>
</file>