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 op bestaand dak Oosterstreng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5 </text:p>
                <text:p text:style-name="al">Zaaknummer : Z/2020/333997 </text:p>
              </text:list-item>
            </text:list>
            <text:p text:style-name="common-al">  Omschrijving  : plaatsen van een opbouw op bestaand dak  Ontvangstdatum: 30 juni 2020</text:p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78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997</meta:user-defined>
    <dc:language>nl</dc:language>
    <meta:user-defined meta:name="OVERHEID.EPSG28992/DC.spatial">105615.743 502711.067</meta:user-defined>
    <meta:user-defined meta:name="DC.title">Aanvraag omgevingsvergunning, plaatsen van een opbouw op bestaand dak Oosterstreng 5, te Heemskerk</meta:user-defined>
    <meta:user-defined meta:name="OVERHEID.PostcodeHuisnummer/OVERHEIDop.postcodeHuisnummer">1964KA 5</meta:user-defined>
    <meta:user-defined meta:name="OVERHEIDop.straatnaam">Oosterstreng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2785</meta:user-defined>
    <meta:user-defined meta:name="OVERHEIDop.GmbID/DC.identifier">gmb-2020-172785</meta:user-defined>
    <meta:user-defined meta:name="OVERHEIDop.versieInformatie"/>
  </office:meta>
</office:document-meta>
</file>