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17 te Sint Nicolaasga: verleende vergunning Verlengen tijdelijke zorgunit (OV 20200343/)</text:p>
      <text:section text:name="zakelijke-mededeling_id1-3-2" text:style-name="zakelijke-mededeling">
        <text:section text:name="zakelijke-mededeling-tekst_id1-3-2-1" text:style-name="zakelijke-mededeling-tekst">
          <text:section text:name="tekst_id1-3-2-1-1" text:style-name="tekst">
            <text:p text:style-name="common-al">Op 02-jul-2020 is een omgevingsvergunning verleend voor deze locatie. Het gaat om het Verlengen tijdelijke zorgun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78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8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8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861 549036</meta:user-defined>
    <meta:user-defined meta:name="DC.title">Bouwen 17 te Sint Nicolaasga: verleende vergunning Verlengen tijdelijke zorgunit (OV 20200343/)</meta:user-defined>
    <meta:user-defined meta:name="OVERHEID.PostcodeHuisnummer/OVERHEIDop.postcodeHuisnummer">8521KN 17</meta:user-defined>
    <meta:user-defined meta:name="OVERHEIDop.straatnaam">Bouwen</meta:user-defined>
    <meta:user-defined meta:name="OVERHEIDop.woonplaats">Sint Nicolaasga</meta:user-defined>
    <meta:user-defined meta:name="DCTERMS.W3CDTF/DCTERMS.available">2020-07-08</meta:user-defined>
    <meta:user-defined meta:name="DCTERMS.W3CDTF/OVERHEIDop.jaargang">2020</meta:user-defined>
    <meta:user-defined meta:name="OVERHEIDop.publicationIssue">172784</meta:user-defined>
    <meta:user-defined meta:name="OVERHEIDop.GmbID/DC.identifier">gmb-2020-172784</meta:user-defined>
    <meta:user-defined meta:name="OVERHEIDop.versieInformatie"/>
  </office:meta>
</office:document-meta>
</file>