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erkstraat 2, 5476 K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moderniseren van de antenne-installatie</text:p>
            <text:p text:style-name="common-al">Verzenddatum: 03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7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Besluit verdagen beslistermijn WABO Kerkstraat 2, 5476 KC te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83</meta:user-defined>
    <meta:user-defined meta:name="OVERHEIDop.GmbID/DC.identifier">gmb-2020-172783</meta:user-defined>
    <meta:user-defined meta:name="OVERHEIDop.versieInformatie"/>
  </office:meta>
</office:document-meta>
</file>