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splitsing en wijziging gebruik agrarische woning naar twee burgerwoningen Boord 79,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M.J.M. Driessen en W.A.P. van Doornmalen (artikel 6.24 van de Wet ruimtelijke ordening (Wro) in samenhang met artikel 6.12 lid 2 Wro).</text:p>
            <text:p text:style-name="common-al">De overeenkomst heeft betrekking op het voornemen om een agrarische woning te splitsen en te wijzigen voor gebruik naar twee burgerwoningen aan Boord 79 te Nuenen.</text:p>
            <text:p text:style-name="tussenkopcur">Ter inzage</text:p>
            <text:p text:style-name="common-al">De zakelijke beschrijving van de inhoud van de anterieure overeenkomst ligt vanaf 10 juli 2020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A. Theunissen van de afdeling Ontwikkeling en Handhaving. (telefoonnummer 040-2631673).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9 juli 2020</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278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78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burgerwoning Boord 79</meta:user-defined>
    <meta:user-defined meta:name="DCTERMS.abstract">splitsen en wijzigen gebruik agrarische woning naar twee burgerwoningen</meta:user-defined>
    <dc:language>nl</dc:language>
    <meta:user-defined meta:name="OVERHEID.Gemeente/DC.spatial">Nuenen, Gerwen en Nederwetten</meta:user-defined>
    <meta:user-defined meta:name="OVERHEID.EPSG28992/DC.spatial">163944.952 386759.833</meta:user-defined>
    <meta:user-defined meta:name="DC.title">Anterieure overeenkomst splitsing en wijziging gebruik agrarische woning naar twee burgerwoningen Boord 79, Nuenen ca.</meta:user-defined>
    <meta:user-defined meta:name="OVERHEIDop.straatnaam">Boord</meta:user-defined>
    <meta:user-defined meta:name="OVERHEIDop.woonplaats">Nuenen</meta:user-defined>
    <meta:user-defined meta:name="DCTERMS.W3CDTF/DCTERMS.available">2020-07-09</meta:user-defined>
    <meta:user-defined meta:name="DCTERMS.W3CDTF/OVERHEIDop.jaargang">2020</meta:user-defined>
    <meta:user-defined meta:name="OVERHEIDop.publicationIssue">172780</meta:user-defined>
    <meta:user-defined meta:name="OVERHEIDop.GmbID/DC.identifier">gmb-2020-172780</meta:user-defined>
    <meta:user-defined meta:name="OVERHEIDop.versieInformatie"/>
  </office:meta>
</office:document-meta>
</file>