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egzorg, iets voor jou?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om naar de informatieavond over pleegzorg op dinsdag 28 januari.  In de afgelopen jaren is het aantal kinderen dat gebruik maakt van pleegzorg verdubbeld. Hierdoor is de vraag naar pleegzorg momenteel veel groter dan het aanbod van beschikbare pleeggezinnen. Nieuwe pleeggezinnen blijven dus hard nodig. Hoe is het om pleegouder te zijn? Hoe word je pleegouder? Kun je werk en pleegzorg combineren? Welke verschillende vormen van pleegzorg zijn er? Daarover gaat de informatieavond van Pleegzorg van Juzt. </text:p>
            <text:p text:style-name="al">Dinsdag 28 januari om 20.00 uur in het vergadercentrum (Oude Raadhuis) aan de Markt 1 in Etten-Leur. </text:p>
            <text:p text:style-name="al">Deelname is vrijblijvend en verplicht tot niets. Wil je een informatiepakket ontvangen of je aanmelden voor de informatieavond, mail dan naar <text:a xlink:href="mailto:pleegzorg@juzt.nl" xlink:type="simple">pleegzorg@juzt.nl</text:a> of bel 076-525 64 4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Pleegzorg, iets voor jou?</meta:user-defined>
    <meta:user-defined meta:name="DCTERMS.W3CDTF/DCTERMS.available">2020-01-22</meta:user-defined>
    <meta:user-defined meta:name="DCTERMS.W3CDTF/OVERHEIDop.jaargang">2020</meta:user-defined>
    <meta:user-defined meta:name="OVERHEIDop.publicationIssue">17277</meta:user-defined>
    <meta:user-defined meta:name="OVERHEIDop.GmbID/DC.identifier">gmb-2020-17277</meta:user-defined>
    <meta:user-defined meta:name="OVERHEIDop.versieInformatie"/>
  </office:meta>
</office:document-meta>
</file>