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de lichtreclame van een bankfiliaal, Beneluxlaan 31 te Utrecht,  HZ_WABO-20-2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eluxlaan 31 te Utrecht</text:p>
            <text:p text:style-name="common-al">HZ_WABO-20-20262</text:p>
            <text:p text:style-name="common-al">Toelichting: het vernieuwen van de lichtreclame van een bankfiliaal</text:p>
            <text:p text:style-name="common-al">Datum besluit: 3 juli 2020</text:p>
            <text:p text:style-name="common-al">Startdatum bezwaartermijn: 4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38.39 453896.21</meta:user-defined>
    <meta:user-defined meta:name="DC.title">Afgehandelde omgevingsvergunning, het vernieuwen van de lichtreclame van een bankfiliaal, Beneluxlaan 31 te Utrecht,  HZ_WABO-20-20262</meta:user-defined>
    <meta:user-defined meta:name="OVERHEID.PostcodeHuisnummer/OVERHEIDop.postcodeHuisnummer">3526KK 35</meta:user-defined>
    <meta:user-defined meta:name="OVERHEIDop.straatnaam">Beneluxlaan</meta:user-defined>
    <meta:user-defined meta:name="OVERHEIDop.woonplaats">Utrecht</meta:user-defined>
    <meta:user-defined meta:name="DCTERMS.W3CDTF/DCTERMS.available">2020-07-08</meta:user-defined>
    <meta:user-defined meta:name="OVERHEIDop.externeBijlage">Publiceerbaar-A|exb-2020-35730</meta:user-defined>
    <meta:user-defined meta:name="OVERHEIDop.externeBijlage">Besluit omgevingsvergunning publiceerbaar|exb-2020-35731</meta:user-defined>
    <meta:user-defined meta:name="DCTERMS.W3CDTF/OVERHEIDop.jaargang">2020</meta:user-defined>
    <meta:user-defined meta:name="OVERHEIDop.publicationIssue">172769</meta:user-defined>
    <meta:user-defined meta:name="OVERHEIDop.GmbID/DC.identifier">gmb-2020-172769</meta:user-defined>
    <meta:user-defined meta:name="OVERHEIDop.versieInformatie"/>
  </office:meta>
</office:document-meta>
</file>