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36 A te Bantega: aanvraag vergunning bouwen van een nieuwbouw woning (OV 2020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0 is een aanvraag om een omgevingsvergunning binnengekomen voor deze locatie. Het gaat om het bouwen van een nieuwbouw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24.603 539697.052</meta:user-defined>
    <meta:user-defined meta:name="DC.title">Bandsloot 36 A te Bantega: aanvraag vergunning bouwen van een nieuwbouw woning (OV 20200365)</meta:user-defined>
    <meta:user-defined meta:name="OVERHEID.PostcodeHuisnummer/OVERHEIDop.postcodeHuisnummer">8538RH 36</meta:user-defined>
    <meta:user-defined meta:name="OVERHEIDop.straatnaam">Bandsloot</meta:user-defined>
    <meta:user-defined meta:name="OVERHEIDop.woonplaats">Banteg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67</meta:user-defined>
    <meta:user-defined meta:name="OVERHEIDop.GmbID/DC.identifier">gmb-2020-172767</meta:user-defined>
    <meta:user-defined meta:name="OVERHEIDop.versieInformatie"/>
  </office:meta>
</office:document-meta>
</file>