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idsw�l 12 te Oudehaske: aanvraag vergunning vergroten van de bestaande schuur (OV 202003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-jun-2020 is een aanvraag om een omgevingsvergunning binnengekomen voor deze locatie. Het gaat om het vergroten van de bestaande schuu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7276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6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276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7345 552125</meta:user-defined>
    <meta:user-defined meta:name="DC.title">Wiidsw�l 12 te Oudehaske: aanvraag vergunning vergroten van de bestaande schuur (OV 20200366)</meta:user-defined>
    <meta:user-defined meta:name="OVERHEID.PostcodeHuisnummer/OVERHEIDop.postcodeHuisnummer">8465PV 12</meta:user-defined>
    <meta:user-defined meta:name="OVERHEIDop.straatnaam">Wiidswâl</meta:user-defined>
    <meta:user-defined meta:name="OVERHEIDop.woonplaats">Oudehaske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2765</meta:user-defined>
    <meta:user-defined meta:name="OVERHEIDop.GmbID/DC.identifier">gmb-2020-172765</meta:user-defined>
    <meta:user-defined meta:name="OVERHEIDop.versieInformatie"/>
  </office:meta>
</office:document-meta>
</file>