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omgevingsvergunning - plaatsen van een overkapping (in achtertuin) - Leharkade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HS1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eharkade 16 Alkmaar:</text:span> het plaatsen van een overkapping (in achtertui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S16</meta:user-defined>
    <dc:language>nl</dc:language>
    <meta:user-defined meta:name="OVERHEID.EPSG28992/DC.spatial">110621.114 517356.345</meta:user-defined>
    <meta:user-defined meta:name="DC.title">Gemeente Alkmaar - vergunningsvrij omgevingsvergunning - plaatsen van een overkapping (in achtertuin) - Leharkade 16, Alkmaar</meta:user-defined>
    <meta:user-defined meta:name="OVERHEID.PostcodeHuisnummer/OVERHEIDop.postcodeHuisnummer">1817HS 16</meta:user-defined>
    <meta:user-defined meta:name="OVERHEIDop.straatnaam">Leharkade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43</meta:user-defined>
    <meta:user-defined meta:name="OVERHEIDop.GmbID/DC.identifier">gmb-2020-172743</meta:user-defined>
    <meta:user-defined meta:name="OVERHEIDop.versieInformatie"/>
  </office:meta>
</office:document-meta>
</file>