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6, 5211 CT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llem Van Oranjelaan 6, 5211 CT, ’s-Hertogenbosch, het verwijderen van asbest uit een woning, WB00050744, 16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7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83 410287</meta:user-defined>
    <meta:user-defined meta:name="DC.title">Willem Van Oranjelaan 6, 5211 CT, ’s-Hertogenbosch, het verwijderen van asbest uit een woning - bouwbesluit -</meta:user-defined>
    <meta:user-defined meta:name="OVERHEID.PostcodeHuisnummer/OVERHEIDop.postcodeHuisnummer">5211CT 6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74</meta:user-defined>
    <meta:user-defined meta:name="OVERHEIDop.GmbID/DC.identifier">gmb-2020-17274</meta:user-defined>
    <meta:user-defined meta:name="OVERHEIDop.versieInformatie"/>
  </office:meta>
</office:document-meta>
</file>