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sekade 7 te Lemmer: aanvraag vergunning verbouwen van de woning (OV 2020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feb-2020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73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83.519 539591.274</meta:user-defined>
    <meta:user-defined meta:name="DC.title">Prinsessekade 7 te Lemmer: aanvraag vergunning verbouwen van de woning (OV 20200060)</meta:user-defined>
    <meta:user-defined meta:name="OVERHEID.PostcodeHuisnummer/OVERHEIDop.postcodeHuisnummer">8531HG 7</meta:user-defined>
    <meta:user-defined meta:name="OVERHEIDop.straatnaam">Prinsessekade</meta:user-defined>
    <meta:user-defined meta:name="OVERHEIDop.woonplaats">Lemm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34</meta:user-defined>
    <meta:user-defined meta:name="OVERHEIDop.GmbID/DC.identifier">gmb-2020-172734</meta:user-defined>
    <meta:user-defined meta:name="OVERHEIDop.versieInformatie"/>
  </office:meta>
</office:document-meta>
</file>