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elakkerweg ong. (naast 30) in Am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20 heeft de gemeente een aanvraag ontvangen voor een omgevingsvergunning op locatie Doelakkerweg ong. (naast 30) in Ameide. De aanvraag is geregistreerd onder zaaknummer OV-2020-0332. De aanvraag betreft het bouwen van een woning, het kappen van een boom en het aanleggen van een in-/uitrit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2729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29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5913.22 441015.38</meta:user-defined>
    <meta:user-defined meta:name="DC.title">Kennisgeving ontvangst aanvraag omgevingsvergunning, Doelakkerweg ong. (naast 30) in Ameide</meta:user-defined>
    <meta:user-defined meta:name="OVERHEID.PostcodeHuisnummer/OVERHEIDop.postcodeHuisnummer">4233HE 4</meta:user-defined>
    <meta:user-defined meta:name="OVERHEIDop.straatnaam">Doelakkerweg</meta:user-defined>
    <meta:user-defined meta:name="OVERHEIDop.woonplaats">Ameid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29</meta:user-defined>
    <meta:user-defined meta:name="OVERHEIDop.GmbID/DC.identifier">gmb-2020-172729</meta:user-defined>
    <meta:user-defined meta:name="OVERHEIDop.versieInformatie"/>
  </office:meta>
</office:document-meta>
</file>