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esterkerkweg 4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 </text:p>
            <text:p text:style-name="common-al">Locatie: Westerkerkweg 44, Venhuizen</text:p>
            <text:p text:style-name="common-al">Voor: het kappen van één Eikenboom</text:p>
            <text:p text:style-name="common-al">Datum verzonden: 6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7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771 519965</meta:user-defined>
    <meta:user-defined meta:name="DC.title">Geweigerde omgevingsvergunning Westerkerkweg 44, Venhuizen</meta:user-defined>
    <meta:user-defined meta:name="OVERHEID.PostcodeHuisnummer/OVERHEIDop.postcodeHuisnummer">1606BE 44</meta:user-defined>
    <meta:user-defined meta:name="OVERHEIDop.straatnaam">Westerkerkweg</meta:user-defined>
    <meta:user-defined meta:name="OVERHEIDop.woonplaats">Ven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26</meta:user-defined>
    <meta:user-defined meta:name="OVERHEIDop.GmbID/DC.identifier">gmb-2020-172726</meta:user-defined>
    <meta:user-defined meta:name="OVERHEIDop.versieInformatie"/>
  </office:meta>
</office:document-meta>
</file>