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Het Vuurstaal 14, 5211 NN, ’s-Hertogenbosch, het plaatsen van een dakkapel en renoveren van het interieur,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Achter Het Vuurstaal 14, 5211 NN, ’s-Hertogenbosch, het plaatsen van een dakkapel en renoveren van het interieur, bouwen, WB00050447, 17-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272</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2</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2</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96 411181</meta:user-defined>
    <meta:user-defined meta:name="DC.title">Achter Het Vuurstaal 14, 5211 NN, ’s-Hertogenbosch, het plaatsen van een dakkapel en renoveren van het interieur, omgevingsvergunning</meta:user-defined>
    <meta:user-defined meta:name="OVERHEID.PostcodeHuisnummer/OVERHEIDop.postcodeHuisnummer">5211NN 14</meta:user-defined>
    <meta:user-defined meta:name="OVERHEIDop.straatnaam">Achter het Vuurstaal</meta:user-defined>
    <meta:user-defined meta:name="OVERHEIDop.woonplaats">'s-Hertogenbosch</meta:user-defined>
    <meta:user-defined meta:name="DCTERMS.W3CDTF/DCTERMS.available">2020-01-24</meta:user-defined>
    <meta:user-defined meta:name="DCTERMS.W3CDTF/OVERHEIDop.jaargang">2020</meta:user-defined>
    <meta:user-defined meta:name="OVERHEIDop.publicationIssue">17272</meta:user-defined>
    <meta:user-defined meta:name="OVERHEIDop.GmbID/DC.identifier">gmb-2020-17272</meta:user-defined>
    <meta:user-defined meta:name="OVERHEIDop.versieInformatie"/>
  </office:meta>
</office:document-meta>
</file>