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te groot geworden) - Haydn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P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ydnlaan 33 Alkmaar:</text:span> het kappen van een boom (te groot geword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P33</meta:user-defined>
    <dc:language>nl</dc:language>
    <meta:user-defined meta:name="OVERHEID.EPSG28992/DC.spatial">111006.76 517536.176</meta:user-defined>
    <meta:user-defined meta:name="DC.title">Gemeente Alkmaar - verlening omgevingsvergunning - kappen van een boom (te groot geworden) - Haydnlaan 33, Alkmaar</meta:user-defined>
    <meta:user-defined meta:name="OVERHEID.PostcodeHuisnummer/OVERHEIDop.postcodeHuisnummer">1817GP 33</meta:user-defined>
    <meta:user-defined meta:name="OVERHEIDop.straatnaam">Haydnlaa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16</meta:user-defined>
    <meta:user-defined meta:name="OVERHEIDop.GmbID/DC.identifier">gmb-2020-172716</meta:user-defined>
    <meta:user-defined meta:name="OVERHEIDop.versieInformatie"/>
  </office:meta>
</office:document-meta>
</file>