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bouwen van een praktijk en bovenwoning en het plaatsen van een dakkapel en een dakvenster - Cornelis Pronklaan 44 en 44a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6NP44/44a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Cornelis Pronklaan 44 en 44a Alkmaar:</text:span> het verbouwen van een praktijk en bovenwoning en het plaatsen van een dakkapel en een dakvenster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4 augustus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71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1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1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NP44/44a</meta:user-defined>
    <dc:language>nl</dc:language>
    <meta:user-defined meta:name="OVERHEID.EPSG28992/DC.spatial">109817.596 516044.936</meta:user-defined>
    <meta:user-defined meta:name="DC.title">Gemeente Alkmaar - verlening omgevingsvergunning - verbouwen van een praktijk en bovenwoning en het plaatsen van een dakkapel en een dakvenster - Cornelis Pronklaan 44 en 44a, Alkmaar</meta:user-defined>
    <meta:user-defined meta:name="OVERHEID.PostcodeHuisnummer/OVERHEIDop.postcodeHuisnummer">1816NP 44</meta:user-defined>
    <meta:user-defined meta:name="OVERHEIDop.straatnaam">Cornelis Pronklaan</meta:user-defined>
    <meta:user-defined meta:name="OVERHEIDop.woonplaats">Alkmaa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715</meta:user-defined>
    <meta:user-defined meta:name="OVERHEIDop.GmbID/DC.identifier">gmb-2020-172715</meta:user-defined>
    <meta:user-defined meta:name="OVERHEIDop.versieInformatie"/>
  </office:meta>
</office:document-meta>
</file>