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Westsingel (kadastrale sectie M, perceelnummer 4693), Groningen – saneren, bouw- en woonrijp maken gronden t.b.v. nieuwbouwproject Helperkade (ontvangstdatum 22-06-2020, dossiernummer 202073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7.72 579958.533</meta:user-defined>
    <meta:user-defined meta:name="DC.title">Aanvraag omgevingsvergunning: Helper Westsingel (kadastrale sectie M, perceelnummer 4693), Groningen – saneren, bouw- en woonrijp maken gronden t.b.v. nieuwbouwproject Helperkade (ontvangstdatum 22-06-2020, dossiernummer 202073634)</meta:user-defined>
    <meta:user-defined meta:name="OVERHEID.PostcodeHuisnummer/OVERHEIDop.postcodeHuisnummer">9721BW 99</meta:user-defined>
    <meta:user-defined meta:name="OVERHEIDop.straatnaam">Helper Westsingel</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713</meta:user-defined>
    <meta:user-defined meta:name="OVERHEIDop.GmbID/DC.identifier">gmb-2020-172713</meta:user-defined>
    <meta:user-defined meta:name="OVERHEIDop.versieInformatie"/>
  </office:meta>
</office:document-meta>
</file>