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verlenging beslistermijn aanvraag vergunning oprichten van een vrijstaande bedrijfswoning (OV 20200130/5008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ni 2020</text:span> is de beslistermijn van deze aanvraag verlengd met maximaal zes weken. De uiterste beslisdatum is nu <text:span text:style-name="nadrukvet">14 september 2020</text:span>. De aanvraag betreft het <text:span text:style-name="nadrukvet">oprichten van een vrijstaande bedrijfs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42.836 544735.646</meta:user-defined>
    <meta:user-defined meta:name="DC.title">Westerse Dijk 1 te Delfstrahuizen: verlenging beslistermijn aanvraag vergunning oprichten van een vrijstaande bedrijfswoning (OV 20200130/5008815)</meta:user-defined>
    <meta:user-defined meta:name="OVERHEID.PostcodeHuisnummer/OVERHEIDop.postcodeHuisnummer">8508RJ 1</meta:user-defined>
    <meta:user-defined meta:name="OVERHEIDop.straatnaam">Westerse Dijk</meta:user-defined>
    <meta:user-defined meta:name="OVERHEIDop.woonplaats">Delfstra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08</meta:user-defined>
    <meta:user-defined meta:name="OVERHEIDop.GmbID/DC.identifier">gmb-2020-172708</meta:user-defined>
    <meta:user-defined meta:name="OVERHEIDop.versieInformatie"/>
  </office:meta>
</office:document-meta>
</file>