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eloop ongenummerd, het bouwen van een woonark met bijgebouwen </text:p>
      <text:section text:name="zakelijke-mededeling_id1-3-2" text:style-name="zakelijke-mededeling">
        <text:section text:name="zakelijke-mededeling-tekst_id1-3-2-1" text:style-name="zakelijke-mededeling-tekst">
          <text:section text:name="tekst_id1-3-2-1-1" text:style-name="tekst">
            <text:p text:style-name="common-al">Wij hebben voor de op 4 mei 2020 ontvangen aanvraag omgevingsvergunning voor het bouwen van een woonark met bijgebouwen op locatie Beloop ongenummerd de beslistermijn verlengd tot 18 augustus 2020. De aanvraag heeft dossiernummer: 20Z0001665.</text:p>
            <text:p text:style-name="common-al"/>
            <text:p text:style-name="common-al">Ter inzage</text:p>
            <text:p text:style-name="last-al">De stukken liggen vanaf 15 jul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7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65</meta:user-defined>
    <dc:language>nl</dc:language>
    <meta:user-defined meta:name="OVERHEID.EPSG28992/DC.spatial">164247.319 484739.094</meta:user-defined>
    <meta:user-defined meta:name="DC.title">Gemeente Zeewolde, verlengde beslistermijn omgevingsvergunning, Beloop ongenummerd, het bouwen van een woonark met bijgebouwen</meta:user-defined>
    <meta:user-defined meta:name="OVERHEID.PostcodeHuisnummer/OVERHEIDop.postcodeHuisnummer">3894LB 4</meta:user-defined>
    <meta:user-defined meta:name="OVERHEIDop.straatnaam">Beloop</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2704</meta:user-defined>
    <meta:user-defined meta:name="OVERHEIDop.GmbID/DC.identifier">gmb-2020-172704</meta:user-defined>
    <meta:user-defined meta:name="OVERHEIDop.versieInformatie"/>
  </office:meta>
</office:document-meta>
</file>