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Hoef, te Rosmalen, het bouwen van 26 grondgebonden woningen en 62 appartementen en een halfverdiepte kelder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De Hoef, te Rosmalen, het bouwen van 26 grondgebonden woningen en 62 appartementen en een halfverdiepte kelder, bouwen, WB00050225, 06-03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270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70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70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501 413805</meta:user-defined>
    <meta:user-defined meta:name="DC.title">De Hoef, te Rosmalen, het bouwen van 26 grondgebonden woningen en 62 appartementen en een halfverdiepte kelder, omgevingsvergunning</meta:user-defined>
    <meta:user-defined meta:name="OVERHEID.PostcodeHuisnummer/OVERHEIDop.postcodeHuisnummer">5242CA 10</meta:user-defined>
    <meta:user-defined meta:name="OVERHEIDop.straatnaam">Parkweg</meta:user-defined>
    <meta:user-defined meta:name="OVERHEIDop.woonplaats">Rosmalen</meta:user-defined>
    <meta:user-defined meta:name="DCTERMS.W3CDTF/DCTERMS.available">2020-01-24</meta:user-defined>
    <meta:user-defined meta:name="DCTERMS.W3CDTF/OVERHEIDop.jaargang">2020</meta:user-defined>
    <meta:user-defined meta:name="OVERHEIDop.publicationIssue">17270</meta:user-defined>
    <meta:user-defined meta:name="OVERHEIDop.GmbID/DC.identifier">gmb-2020-17270</meta:user-defined>
    <meta:user-defined meta:name="OVERHEIDop.versieInformatie"/>
  </office:meta>
</office:document-meta>
</file>