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erker (voorzijde), het plaatsen van een dakkapel (voor- en achterzijde) en het vernieuwen van kozijnen  - Gerard Doustraat 3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CP3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rard Doustraat 33 Alkmaar:</text:span> het bouwen van een erker (voorzijde), het plaatsen van een dakkapel (voor- en achterzijde) en het vernieuwen van kozijne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CP33</meta:user-defined>
    <dc:language>nl</dc:language>
    <meta:user-defined meta:name="OVERHEID.EPSG28992/DC.spatial">110481 516810</meta:user-defined>
    <meta:user-defined meta:name="DC.title">Gemeente Alkmaar - verlening omgevingsvergunning - bouwen van een erker (voorzijde), het plaatsen van een dakkapel (voor- en achterzijde) en het vernieuwen van kozijnen  - Gerard Doustraat 33, Alkmaar</meta:user-defined>
    <meta:user-defined meta:name="OVERHEID.PostcodeHuisnummer/OVERHEIDop.postcodeHuisnummer">1816CP 33</meta:user-defined>
    <meta:user-defined meta:name="OVERHEIDop.straatnaam">Gerard Doustraat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27</meta:user-defined>
    <meta:user-defined meta:name="OVERHEIDop.GmbID/DC.identifier">gmb-2020-1727</meta:user-defined>
    <meta:user-defined meta:name="OVERHEIDop.versieInformatie"/>
  </office:meta>
</office:document-meta>
</file>