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18 Laanfeest Koningin Hortenselaan d.d. 6 september 2020, Koningin Hortenselaan thv nrs. 12-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aan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6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96.569 470885.241</meta:user-defined>
    <meta:user-defined meta:name="DC.title">Aanvraag evenementenvergunning:  20/65918 Laanfeest Koningin Hortenselaan d.d. 6 september 2020, Koningin Hortenselaan thv nrs. 12-16 in Apeldoorn</meta:user-defined>
    <meta:user-defined meta:name="OVERHEID.PostcodeHuisnummer/OVERHEIDop.postcodeHuisnummer">7314AK 12</meta:user-defined>
    <meta:user-defined meta:name="OVERHEIDop.straatnaam">Koningin Hortenselaan</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2699</meta:user-defined>
    <meta:user-defined meta:name="OVERHEIDop.GmbID/DC.identifier">gmb-2020-172699</meta:user-defined>
    <meta:user-defined meta:name="OVERHEIDop.versieInformatie"/>
  </office:meta>
</office:document-meta>
</file>