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huis/overkapping, Greate Buorren 4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42, Garyp</text:p>
            <text:p text:style-name="common-al">Olo: 5295259</text:p>
            <text:p text:style-name="common-al">het bouwen van een tuinhuis/overkapping</text:p>
            <text:p text:style-name="common-al">Datum ontvangst: 05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6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97 575754</meta:user-defined>
    <meta:user-defined meta:name="DC.title">Gemeente Tytsjerksteradiel - ontvangen aanvraag omgevingsvergunning, het bouwen van een tuinhuis/overkapping, Greate Buorren 42, Garyp</meta:user-defined>
    <meta:user-defined meta:name="OVERHEID.PostcodeHuisnummer/OVERHEIDop.postcodeHuisnummer">9263PN 42</meta:user-defined>
    <meta:user-defined meta:name="OVERHEIDop.straatnaam">Greate Buorren</meta:user-defined>
    <meta:user-defined meta:name="OVERHEIDop.woonplaats">Gary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91</meta:user-defined>
    <meta:user-defined meta:name="OVERHEIDop.GmbID/DC.identifier">gmb-2020-172691</meta:user-defined>
    <meta:user-defined meta:name="OVERHEIDop.versieInformatie"/>
  </office:meta>
</office:document-meta>
</file>