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construeren van de Koedijkerstraat vanaf rotonde Pettemerstraat tot de Zeswielen en het kappen van 18 iepen - Koedijkerstraat vanaf rotonde Pettemerstraat tot de Zeswiele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edijkerstraat vanaf rotonde Pettemerstraat tot de Zeswielen Alkmaar:</text:span> het reconstrueren van de Koedijkerstraat vanaf rotonde Pettemerstraat tot de Zeswielen en het kappen van 18 iep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</meta:user-defined>
    <dc:language>nl</dc:language>
    <meta:user-defined meta:name="OVERHEID.EPSG28992/DC.spatial">112142.403 516895.615</meta:user-defined>
    <meta:user-defined meta:name="OVERHEID.EPSG28992/DC.spatial">111930.234 516878.607</meta:user-defined>
    <meta:user-defined meta:name="DC.title">Gemeente Alkmaar - verlening omgevingsvergunning - reconstrueren van de Koedijkerstraat vanaf rotonde Pettemerstraat tot de Zeswielen en het kappen van 18 iepen - Koedijkerstraat vanaf rotonde Pettemerstraat tot de Zeswielen, Alkmaar</meta:user-defined>
    <meta:user-defined meta:name="OVERHEID.PostcodeHuisnummer/OVERHEIDop.postcodeHuisnummer">1823CR 30</meta:user-defined>
    <meta:user-defined meta:name="OVERHEID.PostcodeHuisnummer/OVERHEIDop.postcodeHuisnummer">1823CW 19</meta:user-defined>
    <meta:user-defined meta:name="OVERHEIDop.straatnaam">Koedijkerstraat</meta:user-defined>
    <meta:user-defined meta:name="OVERHEIDop.straatnaam">Pettemerstraat</meta:user-defined>
    <meta:user-defined meta:name="OVERHEIDop.woonplaats">Alkmaar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84</meta:user-defined>
    <meta:user-defined meta:name="OVERHEIDop.GmbID/DC.identifier">gmb-2020-172684</meta:user-defined>
    <meta:user-defined meta:name="OVERHEIDop.versieInformatie"/>
  </office:meta>
</office:document-meta>
</file>