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n renoveren appartementen, tevens bouwen 4 nieuwe appartementen, Deventerstraatweg 7 t/m 13A (zaaknummer Z2020-000018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 7 t/m 13A </text:span>– voor het uitbreiden en renoveren van de bestaande appartementen, tevens het bouwen van 4 nieuwe appartementen, verzonden op 1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68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68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00.234 502014.938</meta:user-defined>
    <meta:user-defined meta:name="DC.title">Verleende omgevingsvergunning, uitbreiden en renoveren appartementen, tevens bouwen 4 nieuwe appartementen, Deventerstraatweg 7 t/m 13A (zaaknummer Z2020-00001830)</meta:user-defined>
    <meta:user-defined meta:name="OVERHEID.PostcodeHuisnummer/OVERHEIDop.postcodeHuisnummer">8012AA 7</meta:user-defined>
    <meta:user-defined meta:name="OVERHEIDop.straatnaam">Deventerstraatweg</meta:user-defined>
    <meta:user-defined meta:name="OVERHEIDop.woonplaats">Zwolle</meta:user-defined>
    <meta:user-defined meta:name="DCTERMS.W3CDTF/DCTERMS.available">2020-07-08</meta:user-defined>
    <meta:user-defined meta:name="DCTERMS.W3CDTF/OVERHEIDop.jaargang">2020</meta:user-defined>
    <meta:user-defined meta:name="OVERHEIDop.publicationIssue">172680</meta:user-defined>
    <meta:user-defined meta:name="OVERHEIDop.GmbID/DC.identifier">gmb-2020-172680</meta:user-defined>
    <meta:user-defined meta:name="OVERHEIDop.versieInformatie"/>
  </office:meta>
</office:document-meta>
</file>