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137, 5246 GG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man Moerkerklaan 137, 5246 GG, Rosmalen, het verwijderen van asbest uit een woning, WB00050841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6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83 411724</meta:user-defined>
    <meta:user-defined meta:name="DC.title">Herman Moerkerklaan 137, 5246 GG, Rosmalen, het verwijderen van asbest uit een woning - bouwbesluit -</meta:user-defined>
    <meta:user-defined meta:name="OVERHEID.PostcodeHuisnummer/OVERHEIDop.postcodeHuisnummer">5246GG 175</meta:user-defined>
    <meta:user-defined meta:name="OVERHEIDop.straatnaam">Herman Moerkerklaan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67</meta:user-defined>
    <meta:user-defined meta:name="OVERHEIDop.GmbID/DC.identifier">gmb-2020-17267</meta:user-defined>
    <meta:user-defined meta:name="OVERHEIDop.versieInformatie"/>
  </office:meta>
</office:document-meta>
</file>