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op garage - Valkeni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alkenierstraat 14 Alkmaar</text:span>: het plaatsen van een dakopbouw op garage </text:p>
            <text:p text:style-name="common-al">Datum ontvangst: 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verlenging beslistermijn omgevingsvergunning - plaatsen van een dakopbouw op garage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69</meta:user-defined>
    <meta:user-defined meta:name="OVERHEIDop.GmbID/DC.identifier">gmb-2020-172669</meta:user-defined>
    <meta:user-defined meta:name="OVERHEIDop.versieInformatie"/>
  </office:meta>
</office:document-meta>
</file>