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en 2 dakkapellen - G.H.Hoijtinkstr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M7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G.H.Hoijtinkstraat 79 Alkmaar</text:span>: het plaatsen van een dakopbouw en 2 dakkapellen </text:p>
            <text:p text:style-name="common-al">Datum ontvangst: 20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M79</meta:user-defined>
    <dc:language>nl</dc:language>
    <meta:user-defined meta:name="OVERHEID.EPSG28992/DC.spatial">113260.339 520382.795</meta:user-defined>
    <meta:user-defined meta:name="DC.title">Gemeente Alkmaar - verlenging beslistermijn omgevingsvergunning - plaatsen van een dakopbouw en 2 dakkapellen - G.H.Hoijtinkstraat 79, Alkmaar</meta:user-defined>
    <meta:user-defined meta:name="OVERHEID.PostcodeHuisnummer/OVERHEIDop.postcodeHuisnummer">1827PM 79</meta:user-defined>
    <meta:user-defined meta:name="OVERHEIDop.straatnaam">G.H.Hoijtink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65</meta:user-defined>
    <meta:user-defined meta:name="OVERHEIDop.GmbID/DC.identifier">gmb-2020-172665</meta:user-defined>
    <meta:user-defined meta:name="OVERHEIDop.versieInformatie"/>
  </office:meta>
</office:document-meta>
</file>