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mulastraat 36, 5241 AP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rimulastraat 36, 5241 AP, Rosmalen, het verwijderen van asbest uit een woning, WB00050733 , 14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266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66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702 414013</meta:user-defined>
    <meta:user-defined meta:name="DC.title">Primulastraat 36, 5241 AP, Rosmalen, het verwijderen van asbest uit een woning - bouwbesluit -</meta:user-defined>
    <meta:user-defined meta:name="OVERHEID.PostcodeHuisnummer/OVERHEIDop.postcodeHuisnummer">5241AP 36</meta:user-defined>
    <meta:user-defined meta:name="OVERHEIDop.straatnaam">Primulastraat</meta:user-defined>
    <meta:user-defined meta:name="OVERHEIDop.woonplaats">Rosma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266</meta:user-defined>
    <meta:user-defined meta:name="OVERHEIDop.GmbID/DC.identifier">gmb-2020-17266</meta:user-defined>
    <meta:user-defined meta:name="OVERHEIDop.versieInformatie"/>
  </office:meta>
</office:document-meta>
</file>