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uinkamer aan de achterzijde van de woning,Te Winkelmarke 9 (zaaknummer Z2020-000085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 Winkelmarke 9 </text:span>
            <text:span text:style-name="nadrukvet">–</text:span> ontvangen 27 juni 2020 voor het realiseren van een tuinkamer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8.251 499084.121</meta:user-defined>
    <meta:user-defined meta:name="DC.title">Aanvraag Omgevingsvergunning, realiseren tuinkamer aan de achterzijde van de woning,Te Winkelmarke 9 (zaaknummer Z2020-00008548)</meta:user-defined>
    <meta:user-defined meta:name="OVERHEID.PostcodeHuisnummer/OVERHEIDop.postcodeHuisnummer">8016MP 9</meta:user-defined>
    <meta:user-defined meta:name="OVERHEIDop.straatnaam">Te Winkelmarke</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2657</meta:user-defined>
    <meta:user-defined meta:name="OVERHEIDop.GmbID/DC.identifier">gmb-2020-172657</meta:user-defined>
    <meta:user-defined meta:name="OVERHEIDop.versieInformatie"/>
  </office:meta>
</office:document-meta>
</file>