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R. Thorbeckelaan 10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J.R. Thorbeckelaan 101, het plaatsen van een haagondersteunende constructie, wabonummer 623749, verzonden 2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265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5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5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42 482980</meta:user-defined>
    <meta:user-defined meta:name="DC.title">Verleende omgevingsvergunning Dr. J.R. Thorbeckelaan 101</meta:user-defined>
    <meta:user-defined meta:name="OVERHEID.PostcodeHuisnummer/OVERHEIDop.postcodeHuisnummer">2104XK 101</meta:user-defined>
    <meta:user-defined meta:name="OVERHEIDop.straatnaam">Dr. J.R. Thorbeckelaan</meta:user-defined>
    <meta:user-defined meta:name="OVERHEIDop.woonplaats">Heemstede</meta:user-defined>
    <meta:user-defined meta:name="DCTERMS.W3CDTF/DCTERMS.available">2020-07-08</meta:user-defined>
    <meta:user-defined meta:name="DCTERMS.W3CDTF/OVERHEIDop.jaargang">2020</meta:user-defined>
    <meta:user-defined meta:name="OVERHEIDop.publicationIssue">172655</meta:user-defined>
    <meta:user-defined meta:name="OVERHEIDop.GmbID/DC.identifier">gmb-2020-172655</meta:user-defined>
    <meta:user-defined meta:name="OVERHEIDop.versieInformatie"/>
  </office:meta>
</office:document-meta>
</file>