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ontwerp-beschikking uitgebreide voorbereidingsprocedure - brandveilig gebruik tijdelijk gebouw - Jacques Perk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Jacques Perkstraat Alkmaar:</text:span> brandveilig gebruik tijdelijk gebouw. </text:p>
            <text:p text:style-name="common-al">Datum einde zienswijzentermijn: 20 augustus 2020 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5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16.214 518749.498</meta:user-defined>
    <meta:user-defined meta:name="DC.title">Gemeente Alkmaar - ontwerp-beschikking uitgebreide voorbereidingsprocedure - brandveilig gebruik tijdelijk gebouw - Jacques Perkstraat, Alkmaar</meta:user-defined>
    <meta:user-defined meta:name="OVERHEID.PostcodeHuisnummer/OVERHEIDop.postcodeHuisnummer">1822KM 100</meta:user-defined>
    <meta:user-defined meta:name="OVERHEIDop.straatnaam">Jacques Perk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53</meta:user-defined>
    <meta:user-defined meta:name="OVERHEIDop.GmbID/DC.identifier">gmb-2020-172653</meta:user-defined>
    <meta:user-defined meta:name="OVERHEIDop.versieInformatie"/>
  </office:meta>
</office:document-meta>
</file>