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reclame-uiting (vervangen dooslettertekst) - Drechterwaard 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X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 Alkmaar</text:span>: het wijzigen van een reclame-uiting (vervangen dooslettertekst)</text:p>
            <text:p text:style-name="common-al">Datum ontvangst: 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X10</meta:user-defined>
    <dc:language>nl</dc:language>
    <meta:user-defined meta:name="OVERHEID.EPSG28992/DC.spatial">112081.711 517232.843</meta:user-defined>
    <meta:user-defined meta:name="DC.title">Gemeente Alkmaar - aanvraag omgevingsvergunning - wijzigen van een reclame-uiting (vervangen dooslettertekst) - Drechterwaard 10 Alkmaar</meta:user-defined>
    <meta:user-defined meta:name="OVERHEID.PostcodeHuisnummer/OVERHEIDop.postcodeHuisnummer">1824EX 10</meta:user-defined>
    <meta:user-defined meta:name="OVERHEIDop.straatnaam">Drechterwaard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47</meta:user-defined>
    <meta:user-defined meta:name="OVERHEIDop.GmbID/DC.identifier">gmb-2020-172647</meta:user-defined>
    <meta:user-defined meta:name="OVERHEIDop.versieInformatie"/>
  </office:meta>
</office:document-meta>
</file>