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centrummanagement gemeente Dong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4 februari 2020;</text:p>
            <text:p text:style-name="al">gelet op artikel 149 van de Gemeentewet;</text:p>
            <text:p text:style-name="al">besluit vast te stellen de Subsidieverordening centrummanagement gemeente Do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college: college van burgemeester en wethouders van de gemeente Dongen</text:p>
              </text:list-item>
              <text:list-item text:style-override="id1-3-2-2-1-3-2">
                <text:number>•</text:number>
                <text:p text:style-name="al">convenant: het tussen de gemeente Dongen en de ondernemersvereniging gesloten convenant centrummanagement Dongen;</text:p>
              </text:list-item>
              <text:list-item text:style-override="id1-3-2-2-1-3-3">
                <text:number>•</text:number>
                <text:p text:style-name="al">ondernemersvereniging: ondernemersvereniging Dongen Promotion, ingeschreven in het handelsregister van de Kamers van Koophandel onder nummer 40271770;</text:p>
              </text:list-item>
              <text:list-item text:style-override="id1-3-2-2-1-3-4">
                <text:number>•</text:number>
                <text:p text:style-name="al">perceptiekosten: de uitvoeringskosten van de gemeente Dongen voor inventarisatie, heffing en inning van reclamebelasting, bezwaar- en (hoger)beroepsprocedures inzake reclamebelasting en overige uitvoeringskosten;</text:p>
              </text:list-item>
              <text:list-item text:style-override="id1-3-2-2-1-3-5">
                <text:number>•</text:number>
                <text:p text:style-name="al">raad: gemeenteraad van de gemeente Dongen;</text:p>
              </text:list-item>
              <text:list-item text:style-override="id1-3-2-2-1-3-6">
                <text:number>•</text:number>
                <text:p text:style-name="al">reclamebelasting: Verordening op de heffing en invordering van reclamebelasting Dongen.</text:p>
              </text:list-item>
              <text:list-item text:style-override="id1-3-2-2-1-3-7">
                <text:number>•</text:number>
                <text:p text:style-name="al">subsidie voor centrummanagement: de subsidie voor centrummanagement als bedoeld in het convenant die ten laste komt van de ontvangen heffingen op grond van de Verordening op de heffing en invordering van reclamebelasting Dongen.</text:p>
              </text:list-item>
            </text:list>
          </text:section>
          <text:section text:name="artikel_id1-3-2-2-2" text:style-name="artikel">
            <text:p text:style-name="artikel_kop_titel"><text:span text:style-name="artikel_kop_label">Artikel</text:span> <text:span text:style-name="artikel_kop_nr">2.</text:span> Verhouding Algemene subsidieverordening gemeente Dongen 2017</text:p>
            <text:list text:style-name="id1-3-2-2-2-2">
              <text:list-item text:style-override="id1-3-2-2-2-2">
                <text:number>1.</text:number>
                <text:p text:style-name="al">De Algemene subsidieverordening gemeente Dongen 2017 is van toepassing op de subsidie voor centrummanagement.</text:p>
              </text:list-item>
              <text:list-item text:style-override="id1-3-2-2-2-3">
                <text:number>2.</text:number>
                <text:p text:style-name="al">Voor zover deze verordening afwijkt van de Algemene subsidieverordening gemeente Dongen 2017 dan wel toepassing van de Algemene subsidieverordening gemeente Dongen 2017 en bijbehorende besluiten strijdig zijn met deze verordening, prevaleert hetgeen in deze verordening is bepaald.</text:p>
              </text:list-item>
            </text:list>
          </text:section>
          <text:section text:name="artikel_id1-3-2-2-3" text:style-name="artikel">
            <text:p text:style-name="artikel_kop_titel"><text:span text:style-name="artikel_kop_label">Artikel</text:span> <text:span text:style-name="artikel_kop_nr">3.</text:span> Subsidieplafond</text:p>
            <text:p text:style-name="al">De subsidie voor centrummanagement bedraagt maximaal het bedrag aan ontvangen heffingen op grond van de reclamebelasting verminderd met de perceptiekosten.</text:p>
          </text:section>
          <text:section text:name="artikel_id1-3-2-2-4" text:style-name="artikel">
            <text:p text:style-name="artikel_kop_titel"><text:span text:style-name="artikel_kop_label">Artikel</text:span> <text:span text:style-name="artikel_kop_nr">4.</text:span> Aanwijzing ondernemersvereniging</text:p>
            <text:p text:style-name="al">De ondernemersvereniging wordt aangewezen als de enige partij die op grond van deze verordening subsidie voor centrummanagement kan aanvragen.</text:p>
          </text:section>
          <text:section text:name="artikel_id1-3-2-2-5" text:style-name="artikel">
            <text:p text:style-name="artikel_kop_titel"><text:span text:style-name="artikel_kop_label">Artikel</text:span> <text:span text:style-name="artikel_kop_nr">5.</text:span> Subsidieverlening</text:p>
            <text:p text:style-name="al">Het college kan subsidie voor centrummanagement verlenen voor één kalenderjaar aan de ondernemersvereniging op een daartoe gedane schriftelijke aanvraag.</text:p>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ondernemersvereniging dient vóór 1 oktober van het kalenderjaar voorafgaand aan het betreffende subsidiejaar een schriftelijk verzoek om subsidie in bij het college. </text:p>
              </text:list-item>
              <text:list-item text:style-override="id1-3-2-2-6-3">
                <text:number>2.</text:number>
                <text:p text:style-name="al">De ondernemersvereniging dient vóór 1 november als nadere uitwerking van het verzoek om subsidie een begroting en een activiteitenplan per deelgebied (centrumgebied en de aanloopstraten) over te leggen. De geplande activiteiten voor het komende jaar moeten betrekking hebben op de in het convenant opgenomen doelen. </text:p>
              </text:list-item>
              <text:list-item text:style-override="id1-3-2-2-6-4">
                <text:number>3.</text:number>
                <text:p text:style-name="al">Het toekennen van de subsidie vindt plaats in de vorm van een subsidiebeschikking nadat de raad de reclamebelasting voor het betreffende subsidiejaar heeft vastgesteld.</text:p>
              </text:list-item>
            </text:list>
          </text:section>
          <text:section text:name="artikel_id1-3-2-2-7" text:style-name="artikel">
            <text:p text:style-name="artikel_kop_titel"><text:span text:style-name="artikel_kop_label">Artikel</text:span> <text:span text:style-name="artikel_kop_nr">7.</text:span> Bevoorschotting </text:p>
            <text:p text:style-name="al">De subsidie wordt vóór 1 september van het kalenderjaar door middel van een voorschot van maximaal 90% van de bruto-opbrengst van reclamebelasting (zijnde de naar verwachting te ontvangen heffingen op grond van de reclamebelasting verminderd met de naar verwachting te maken perceptiekosten van 10%) aan de ondernemingsvereniging overgemaakt. </text:p>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ondernemingsvereniging dient vóór 1 april van het jaar volgend op het jaar waarop subsidie betrekking heeft bij het college rekening en verantwoording af te leggen over de gesubsidieerde activiteiten. </text:p>
              </text:list-item>
              <text:list-item text:style-override="id1-3-2-2-8-3">
                <text:number>2.</text:number>
                <text:p text:style-name="al">De verantwoording bevat: </text:p>
              </text:list-item>
            </text:list>
            <text:list text:style-name="id1-3-2-2-8-4">
              <text:list-item text:style-override="id1-3-2-2-8-4-1">
                <text:number>a.</text:number>
                <text:p text:style-name="al">een inhoudelijk verslag, waaruit blijkt dat de activiteiten uit het activiteitenplan per deelgebied (centrumgebied en de aanloopstraten). zijn verricht en de in het convenant benoemde prestatieafspraken zijn nagekomen.    </text:p>
              </text:list-item>
              <text:list-item text:style-override="id1-3-2-2-8-4-2">
                <text:number>b.</text:number>
                <text:p text:style-name="al">een financieel verslag (jaarrekening) met een overzicht van de activiteiten per deelgebied (centrumgebied en aanloopstraten) en de hieraan verbonden uitgaven en inkomsten met daarin een balans van het afgelopen subsidietijdvak met een toelichting daarop. </text:p>
              </text:list-item>
              <text:list-item text:style-override="id1-3-2-2-8-4-3">
                <text:number>c.</text:number>
                <text:p text:style-name="al">een accountantsverklaring over de financiële verantwoording. </text:p>
              </text:list-item>
            </text:list>
            <text:list text:style-name="id1-3-2-2-8-5">
              <text:list-item text:style-override="id1-3-2-2-8-5">
                <text:number>3.</text:number>
                <text:p text:style-name="al">Het college kan bepalen dat ook andere, of minder dan, de in dit artikel bedoelde gegevens en bescheiden die voor vaststelling van belang zijn, worden overlegd of op een andere wijze worden weergegeven. </text:p>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Het college stelt de subsidie definitief vast binnen 13 weken na ontvangst van een (volledige) verantwoording. </text:p>
              </text:list-item>
              <text:list-item text:style-override="id1-3-2-2-9-3">
                <text:number>2.</text:number>
                <text:p text:style-name="al">Vermindering van ontvangen heffingen op grond van de reclamebelasting en oninbaarheid van deze heffingen kunnen leiden tot vaststelling van de subsidie voor centrummanagement op een lager bedrag.</text:p>
              </text:list-item>
              <text:list-item text:style-override="id1-3-2-2-9-4">
                <text:number>3.</text:number>
                <text:p text:style-name="al">Indien minder aan voorschotten is uitgekeerd dan de netto-opbrengst van de reclamebelasting, zal de gemeente dit bedrag overmaken samen met de eerstvolgende betaling van een voorschot. </text:p>
              </text:list-item>
              <text:list-item text:style-override="id1-3-2-2-9-5">
                <text:number>4.</text:number>
                <text:p text:style-name="al">Indien meer aan voorschotten is uitgekeerd dan de netto-opbrengst van de reclamebelasting, verplicht de ondernemersvereniging zich om alsdan de te veel uitbetaalde subsidie binnen een periode van 1 jaar terug te betalen. </text:p>
              </text:list-item>
              <text:list-item text:style-override="id1-3-2-2-9-6">
                <text:number>5.</text:number>
                <text:p text:style-name="al">De gemeente is bevoegd het terug te betalen bedrag te verrekenen met de uit te betalen subsidie van het dan lopende kalenderjaar. </text:p>
              </text:list-item>
              <text:list-item text:style-override="id1-3-2-2-9-7">
                <text:number>6.</text:number>
                <text:p text:style-name="al">Het definitief vaststellen van de subsidie vindt plaats in de vorm van een subsidiebeschikking.</text:p>
              </text:list-item>
            </text:list>
          </text:section>
          <text:section text:name="artikel_id1-3-2-2-10" text:style-name="artikel">
            <text:p text:style-name="artikel_kop_titel"><text:span text:style-name="artikel_kop_label">Artikel</text:span> <text:span text:style-name="artikel_kop_nr">10.</text:span> Subsidieregelingen</text:p>
            <text:p text:style-name="al">Het college kan bij nadere regeling vaststellen welke activiteiten in aanmerking kunnen komen voor subsidie. Voor zover van toepassing, wordt hierin tevens bepaald hoe de subsidie wordt berekend en hoe de subsidiebedragen worden uitbetaald.</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Het college kan in bijzondere gevallen afwijken van hetgeen bij of krachtens deze verordening is bepaald, als daaraan vasthouden gevolgen zou hebben die wegens bijzondere omstandigheden onevenredig zouden zijn tot de daarmee te dienen belangen.</text:p>
              </text:list-item>
              <text:list-item text:style-override="id1-3-2-2-11-3">
                <text:number>2.</text:number>
                <text:p text:style-name="al">Het college treft in alle gevallen waarin deze verordening en subsidieregeling niet voorziet of onduidelijk is de nodige voorzieningen of neemt de nodige beslissingen.</text:p>
              </text:list-item>
              <text:list-item text:style-override="id1-3-2-2-11-4">
                <text:number>3.</text:number>
                <text:p text:style-name="al">Toepassing van de vorige leden wordt gemotiveerd in het beslui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1 september 2020.</text:p>
              </text:list-item>
              <text:list-item text:style-override="id1-3-2-2-12-3">
                <text:number>2.</text:number>
                <text:p text:style-name="al">Deze verordening wordt aangehaald als: Subsidieverordening centrummanagement gemeente Dongen 2020.</text:p>
              </text:list-item>
            </text:list>
          </text:section>
        </text:section>
        <text:section text:name="regeling-sluiting_id1-3-2-3" text:style-name="regeling-sluiting">
          <text:section text:name="ondertekening_id1-3-2-3-1">
            <text:p><text:span text:style-name="functie">Aldus besloten in de openbare raadsvergadering van de raad van 2 juli 2020,</text:span></text:p>
            <text:p><text:span text:style-name="functie">De raad voornoemd,</text:span></text:p>
            <text:p><text:span text:style-name="functie">De griffier,</text:span></text:p>
            <text:p><text:span text:style-name="functie">C.M.S. Vissers MSc  </text:span></text:p>
            <text:p><text:span text:style-name="functie">De voorzitter, </text:span></text:p>
            <text:p><text:span text:style-name="functie">drs. M.C. Starmans - 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263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3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3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149 van de Gemeentewet]|[1.0:c:BWBR0005416&amp;artikel=149&amp;g=2020-01-01</meta:user-defined>
    <dc:language>nl</dc:language>
    <meta:user-defined meta:name="OVERHEID.Gemeente/DC.spatial">Dongen</meta:user-defined>
    <meta:user-defined meta:name="DC.title">Subsidieverordening centrummanagement gemeente Dongen 2020</meta:user-defined>
    <meta:user-defined meta:name="DCTERMS.W3CDTF/DCTERMS.available">2020-07-08</meta:user-defined>
    <meta:user-defined meta:name="DCTERMS.W3CDTF/OVERHEIDop.jaargang">2020</meta:user-defined>
    <meta:user-defined meta:name="OVERHEIDop.publicationIssue">172639</meta:user-defined>
    <meta:user-defined meta:name="OVERHEIDop.betreftRegeling">CVDR642179_1</meta:user-defined>
    <meta:user-defined meta:name="xs:date/OVERHEIDop.startdatum">2020-09-01</meta:user-defined>
    <meta:user-defined meta:name="OVERHEIDop.GmbID/DC.identifier">gmb-2020-172639</meta:user-defined>
    <meta:user-defined meta:name="OVERHEIDop.versieInformatie"/>
  </office:meta>
</office:document-meta>
</file>