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nborchweg nabij St. Lambertuskerk te Rosmalen, het bouwen van een parochiecentru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odenborchweg nabij St. Lambertuskerk te Rosmalen, het bouwen van een parochiecentrum, bouwen, aanleggen, strijd bestemmingsplan, WB00050107, 16-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6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39 414565</meta:user-defined>
    <meta:user-defined meta:name="DC.title">Rodenborchweg nabij St. Lambertuskerk te Rosmalen, het bouwen van een parochiecentrum - omgevingsvergunning -</meta:user-defined>
    <meta:user-defined meta:name="OVERHEID.PostcodeHuisnummer/OVERHEIDop.postcodeHuisnummer">5243VD 13</meta:user-defined>
    <meta:user-defined meta:name="OVERHEIDop.straatnaam">Schoolstraat</meta:user-defined>
    <meta:user-defined meta:name="OVERHEIDop.woonplaats">Rosmalen</meta:user-defined>
    <meta:user-defined meta:name="DCTERMS.W3CDTF/DCTERMS.available">2020-01-24</meta:user-defined>
    <meta:user-defined meta:name="DCTERMS.W3CDTF/OVERHEIDop.jaargang">2020</meta:user-defined>
    <meta:user-defined meta:name="OVERHEIDop.publicationIssue">17263</meta:user-defined>
    <meta:user-defined meta:name="OVERHEIDop.GmbID/DC.identifier">gmb-2020-17263</meta:user-defined>
    <meta:user-defined meta:name="OVERHEIDop.versieInformatie"/>
  </office:meta>
</office:document-meta>
</file>