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ntenne voor mobiele telecommunicatie (plaatsen kraan en parkeerverboden tbv antennewerkzaamheden) - parkeerplaats flatgebouw aan Melis Stokelaan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D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rkeerplaats flatgebouw aan Melis Stokelaan 112 Alkmaar</text:span>: het plaatsen van een antenne voor mobiele telecommunicatie (plaatsen kraan en parkeerverboden tbv antennewerkzaamheden)</text:p>
            <text:p text:style-name="common-al"> Datum ontvangst: 30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2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DN</meta:user-defined>
    <dc:language>nl</dc:language>
    <meta:user-defined meta:name="OVERHEID.EPSG28992/DC.spatial">111801.899 514606.794</meta:user-defined>
    <meta:user-defined meta:name="DC.title">Gemeente Alkmaar - aanvraag omgevingsvergunning - plaatsen van een antenne voor mobiele telecommunicatie (plaatsen kraan en parkeerverboden tbv antennewerkzaamheden) - parkeerplaats flatgebouw aan Melis Stokelaan 112, Alkmaar</meta:user-defined>
    <meta:user-defined meta:name="OVERHEID.PostcodeHuisnummer/OVERHEIDop.postcodeHuisnummer">1813DN 112</meta:user-defined>
    <meta:user-defined meta:name="OVERHEIDop.straatnaam">Melis Stokelaan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29</meta:user-defined>
    <meta:user-defined meta:name="OVERHEIDop.GmbID/DC.identifier">gmb-2020-172629</meta:user-defined>
    <meta:user-defined meta:name="OVERHEIDop.versieInformatie"/>
  </office:meta>
</office:document-meta>
</file>