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woning (aan zij- en achtergevel) - Olieslag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G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ieslagerstraat 1 Alkmaar</text:span>: het uitbreiden van een woning (aan zij- en achtergevel) </text:p>
            <text:p text:style-name="common-al">Datum ontvangst: 2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GH1</meta:user-defined>
    <dc:language>nl</dc:language>
    <meta:user-defined meta:name="OVERHEID.EPSG28992/DC.spatial">112049.519 518973.751</meta:user-defined>
    <meta:user-defined meta:name="DC.title">Gemeente Alkmaar - aanvraag omgevingsvergunning - uitbreiden van een woning (aan zij- en achtergevel) - Olieslagerstraat 1, Alkmaar</meta:user-defined>
    <meta:user-defined meta:name="OVERHEID.PostcodeHuisnummer/OVERHEIDop.postcodeHuisnummer">1825GH 1</meta:user-defined>
    <meta:user-defined meta:name="OVERHEIDop.straatnaam">Olieslager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15</meta:user-defined>
    <meta:user-defined meta:name="OVERHEIDop.GmbID/DC.identifier">gmb-2020-172615</meta:user-defined>
    <meta:user-defined meta:name="OVERHEIDop.versieInformatie"/>
  </office:meta>
</office:document-meta>
</file>