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kleinschalig complex met 6 wellness-units - Neerlandia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K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erlandia 12 Stompetoren</text:span>: het realiseren van een kleinschalig complex met 6 wellness-units</text:p>
            <text:p text:style-name="common-al"> 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K12</meta:user-defined>
    <dc:language>nl</dc:language>
    <meta:user-defined meta:name="OVERHEID.EPSG28992/DC.spatial">116197.991 513776.936</meta:user-defined>
    <meta:user-defined meta:name="DC.title">Gemeente Alkmaar - aanvraag omgevingsvergunning - realiseren van een kleinschalig complex met 6 wellness-units - Neerlandia 12, Stompetoren</meta:user-defined>
    <meta:user-defined meta:name="OVERHEID.PostcodeHuisnummer/OVERHEIDop.postcodeHuisnummer">1841JK 12</meta:user-defined>
    <meta:user-defined meta:name="OVERHEIDop.straatnaam">Neerlandia</meta:user-defined>
    <meta:user-defined meta:name="OVERHEIDop.woonplaats">Stompeto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10</meta:user-defined>
    <meta:user-defined meta:name="OVERHEIDop.GmbID/DC.identifier">gmb-2020-172610</meta:user-defined>
    <meta:user-defined meta:name="OVERHEIDop.versieInformatie"/>
  </office:meta>
</office:document-meta>
</file>