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eniersingel 74, 5241 JB, Rosmalen, het wijzigen van een hoofddraagconstructie van een pan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Valkeniersingel 74, 5241 JB, Rosmalen, het wijzigen van een hoofddraagconstructie van een pand, bouwen, WB00050322, 16-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261</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61</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61</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623 414561</meta:user-defined>
    <meta:user-defined meta:name="DC.title">Valkeniersingel 74, 5241 JB, Rosmalen, het wijzigen van een hoofddraagconstructie van een pand - omgevingsvergunning -</meta:user-defined>
    <meta:user-defined meta:name="OVERHEID.PostcodeHuisnummer/OVERHEIDop.postcodeHuisnummer">5241JB 74</meta:user-defined>
    <meta:user-defined meta:name="OVERHEIDop.straatnaam">Valkeniersingel</meta:user-defined>
    <meta:user-defined meta:name="OVERHEIDop.woonplaats">Rosmalen</meta:user-defined>
    <meta:user-defined meta:name="DCTERMS.W3CDTF/DCTERMS.available">2020-01-24</meta:user-defined>
    <meta:user-defined meta:name="DCTERMS.W3CDTF/OVERHEIDop.jaargang">2020</meta:user-defined>
    <meta:user-defined meta:name="OVERHEIDop.publicationIssue">17261</meta:user-defined>
    <meta:user-defined meta:name="OVERHEIDop.GmbID/DC.identifier">gmb-2020-17261</meta:user-defined>
    <meta:user-defined meta:name="OVERHEIDop.versieInformatie"/>
  </office:meta>
</office:document-meta>
</file>