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achterzijde) - Frederik Hendriklaan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R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ederik Hendriklaan 42 Alkmaar</text:span>: het plaatsen van een dakkapel (achterzijde) </text:p>
            <text:p text:style-name="common-al">Datum ontvangst: 2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R42</meta:user-defined>
    <dc:language>nl</dc:language>
    <meta:user-defined meta:name="OVERHEID.EPSG28992/DC.spatial">111359.239 515083.83</meta:user-defined>
    <meta:user-defined meta:name="DC.title">Gemeente Alkmaar - aanvraag omgevingsvergunning - plaatsen van een dakkapel (achterzijde) - Frederik Hendriklaan 42, Alkmaar</meta:user-defined>
    <meta:user-defined meta:name="OVERHEID.PostcodeHuisnummer/OVERHEIDop.postcodeHuisnummer">1814JR 42</meta:user-defined>
    <meta:user-defined meta:name="OVERHEIDop.straatnaam">Frederik Hendriklaan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04</meta:user-defined>
    <meta:user-defined meta:name="OVERHEIDop.GmbID/DC.identifier">gmb-2020-172604</meta:user-defined>
    <meta:user-defined meta:name="OVERHEIDop.versieInformatie"/>
  </office:meta>
</office:document-meta>
</file>