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5, 5241 BR, Rosmalen, het renoveren/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sterstraat 5, 5241 BR, Rosmalen, het renoveren/uitbreiden van een woning, bouwen, WB00050823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11 414009</meta:user-defined>
    <meta:user-defined meta:name="DC.title">Asterstraat 5, 5241 BR, Rosmalen, het renoveren/uitbreiden van een woning - omgevingsvergunning -</meta:user-defined>
    <meta:user-defined meta:name="OVERHEID.PostcodeHuisnummer/OVERHEIDop.postcodeHuisnummer">5241BR 5</meta:user-defined>
    <meta:user-defined meta:name="OVERHEIDop.straatnaam">Asterstraat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60</meta:user-defined>
    <meta:user-defined meta:name="OVERHEIDop.GmbID/DC.identifier">gmb-2020-17260</meta:user-defined>
    <meta:user-defined meta:name="OVERHEIDop.versieInformatie"/>
  </office:meta>
</office:document-meta>
</file>