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extra verdieping, Assendorperdijk 100, Assendorperdijk 102 (zaaknummer: Z2019-0002424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dijk 100, Assendorperdijk 102</text:span>
            <text:span text:style-name="nadrukvet">– </text:span>ontvangen 20 december 2019 voor het realiseren van een extra verdieping (2e etag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42 502268</meta:user-defined>
    <meta:user-defined meta:name="OVERHEID.EPSG28992/DC.spatial">203747 502266</meta:user-defined>
    <meta:user-defined meta:name="DC.title">Aanvraag Omgevingsvergunning, realiseren extra verdieping, Assendorperdijk 100, Assendorperdijk 102 (zaaknummer: Z2019-00024245)</meta:user-defined>
    <meta:user-defined meta:name="OVERHEID.PostcodeHuisnummer/OVERHEIDop.postcodeHuisnummer">8012EJ 100</meta:user-defined>
    <meta:user-defined meta:name="OVERHEID.PostcodeHuisnummer/OVERHEIDop.postcodeHuisnummer">8012EJ 102</meta:user-defined>
    <meta:user-defined meta:name="OVERHEIDop.straatnaam">Assendorperdijk</meta:user-defined>
    <meta:user-defined meta:name="OVERHEIDop.straatnaam">Assendorperdijk</meta:user-defined>
    <meta:user-defined meta:name="OVERHEIDop.woonplaats">Zwolle</meta:user-defined>
    <meta:user-defined meta:name="OVERHEIDop.woonplaats">Zwolle</meta:user-defined>
    <meta:user-defined meta:name="DCTERMS.W3CDTF/DCTERMS.available">2020-01-02</meta:user-defined>
    <meta:user-defined meta:name="DCTERMS.W3CDTF/OVERHEIDop.jaargang">2020</meta:user-defined>
    <meta:user-defined meta:name="OVERHEIDop.publicationIssue">1726</meta:user-defined>
    <meta:user-defined meta:name="OVERHEIDop.GmbID/DC.identifier">gmb-2020-1726</meta:user-defined>
    <meta:user-defined meta:name="OVERHEIDop.versieInformatie"/>
  </office:meta>
</office:document-meta>
</file>