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ell, Wellse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Wellsedijk 41, 5325 XN, Well.</text:p>
            <text:p text:style-name="common-al">Het weigeringsbesluit is verzonden op 1 juli 2020 en heeft betrekking op het bouwen van een schuur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828 417484</meta:user-defined>
    <meta:user-defined meta:name="DC.title">Geweigerde omgevingsvergunning: Well, Wellsedijk 41</meta:user-defined>
    <meta:user-defined meta:name="OVERHEID.PostcodeHuisnummer/OVERHEIDop.postcodeHuisnummer">5325XN 41</meta:user-defined>
    <meta:user-defined meta:name="OVERHEIDop.straatnaam">Wellsedijk</meta:user-defined>
    <meta:user-defined meta:name="OVERHEIDop.woonplaats">Wel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90</meta:user-defined>
    <meta:user-defined meta:name="OVERHEIDop.GmbID/DC.identifier">gmb-2020-172590</meta:user-defined>
    <meta:user-defined meta:name="OVERHEIDop.versieInformatie"/>
  </office:meta>
</office:document-meta>
</file>